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uggenbergstraat 44, 5045D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5, geregistreerd onder zaak(nummer) Z2025-00011387, aangaande:</text:p>
            <text:p text:style-name="common-al">Omschrijving/naam: <text:span text:style-name="nadrukvet">Het plaatsen van een dakkapel in het voordakvlak</text:span></text:p>
            <text:p text:style-name="common-al">Locatie/adres: <text:span text:style-name="nadrukvet">Muggenbergstraat 44, 5045D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3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3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13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87</meta:user-defined>
    <meta:user-defined meta:name="DCTERMS.abstract">Z2025-00011387 - Het plaatsen van een dakkapel in het voordakvlak</meta:user-defined>
    <dc:language>nl</dc:language>
    <meta:user-defined meta:name="OVERHEIDop.locatietype/OVERHEIDop.gebiedsmarkering">Vlak</meta:user-defined>
    <meta:user-defined meta:name="DC.title">Besluit op aanvraag omgevingsvergunning, Muggenbergstraat 44, 5045DJ Tilbu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37</meta:user-defined>
    <meta:user-defined meta:name="OVERHEIDop.GmbID/DC.identifier">gmb-2025-479137</meta:user-defined>
    <meta:user-defined meta:name="OVERHEIDop.versieInformatie"/>
  </office:meta>
</office:document-meta>
</file>