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tadionkade 25-2 1077V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vierde verdieping en zolder tot een zelfstandige woning, het realiseren van een dakterras, het plaatsen van een interne trap en het uitvoeren van constructieve wijzigingen.</text:p>
            <text:p text:style-name="common-al">Besluit: gedeeltelijk verleend</text:p>
            <text:p text:style-name="common-al">Besluit verzonden op: 03-11-2025</text:p>
            <text:p text:style-name="common-al">Zaakadres: Stadionkade 25-2 1077VM Amsterdam</text:p>
            <text:p text:style-name="common-al">Zaaknummer: Z2025-023579</text:p>
            <text:p text:style-name="common-al">DSO-nummer: 2025060200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57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3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13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579</meta:user-defined>
    <meta:user-defined meta:name="DCTERMS.abstract">het samenvoegen van de vierde verdieping en zolder tot een zelfstandige woning, het realiseren van een dakterras, het plaatsen van een interne trap &lt;=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Stadionkade 25-2 1077VM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136</meta:user-defined>
    <meta:user-defined meta:name="OVERHEIDop.GmbID/DC.identifier">gmb-2025-479136</meta:user-defined>
    <meta:user-defined meta:name="OVERHEIDop.versieInformatie"/>
  </office:meta>
</office:document-meta>
</file>