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2a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2201815 is ingediend op onderstaande datum:</text:p>
            <text:p text:style-name="common-al">het bouwen van een bedrijfsloods, 22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91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0375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DC.title">Gemeente Asten - aanvraag omgevingsvergunning, Bleekerweg 2a 5725BE Heus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33</meta:user-defined>
    <meta:user-defined meta:name="OVERHEIDop.GmbID/DC.identifier">gmb-2025-479133</meta:user-defined>
    <meta:user-defined meta:name="OVERHEIDop.versieInformatie"/>
  </office:meta>
</office:document-meta>
</file>