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port zonder zijwanden, Tedinkweide 79, 7271R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aanvraag ontvangen voor het carport zonder zijwanden op locatie Tedinkweide 79, 7271RC Borculo. De aanvraag is geregistreerd onder zaaknummer Z2025-0000169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1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5</meta:user-defined>
    <meta:user-defined meta:name="DCTERMS.abstract">Betreft: Aanvraag op locatie Tedinkweide 79, 7271RC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carport zonder zijwanden, Tedinkweide 79, 7271RC Borcu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31</meta:user-defined>
    <meta:user-defined meta:name="OVERHEIDop.GmbID/DC.identifier">gmb-2025-479131</meta:user-defined>
    <meta:user-defined meta:name="OVERHEIDop.versieInformatie"/>
  </office:meta>
</office:document-meta>
</file>