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incidentele standplaatsvergunning, 03-11-2025, Hoofdweg Oostzijde 132, 1175 LC Lijnden, verkoop van kerstbomen op alle dagen, voor de periode van 29-11-2025 tot en met 20-12-2025, zaaknummer 039412630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12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2630990</meta:user-defined>
    <meta:user-defined meta:name="DCTERMS.abstract">Aanvraag standplaats</meta:user-defined>
    <dc:language>nl</dc:language>
    <meta:user-defined meta:name="OVERHEIDop.locatietype/OVERHEIDop.gebiedsmarkering">Punt</meta:user-defined>
    <meta:user-defined meta:name="DC.title">Verleende aanvraag incidentele standplaatsvergunning, 03-11-2025, Hoofdweg Oostzijde 132, 1175 LC Lijnden, verkoop van kerstbomen op alle dagen, voor de periode van 29-11-2025 tot en met 20-12-2025, zaaknummer 03941263099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27</meta:user-defined>
    <meta:user-defined meta:name="OVERHEIDop.GmbID/DC.identifier">gmb-2025-479127</meta:user-defined>
    <meta:user-defined meta:name="OVERHEIDop.versieInformatie"/>
  </office:meta>
</office:document-meta>
</file>