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ksterlaan 3, 5552C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11-2025 een aanvraag omgevingsvergunning ontvangen.</text:p>
            <text:p text:style-name="common-al">Het betreft een aanvraag op locatie Eksterlaan 3 5552CB Valkenswaard met omschrijving transformeren bijgebouw en zaaknummer <text:span text:style-name="nadrukvet">412852</text:span>.</text:p>
            <text:p text:style-name="common-al">De zaak is geregistreerd onder nummer 41285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912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852</meta:user-defined>
    <meta:user-defined meta:name="DCTERMS.abstract">transformeren bijgebouw, Eksterlaan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ksterlaan 3, 5552CB Valkenswaa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26</meta:user-defined>
    <meta:user-defined meta:name="OVERHEIDop.GmbID/DC.identifier">gmb-2025-479126</meta:user-defined>
    <meta:user-defined meta:name="OVERHEIDop.versieInformatie"/>
  </office:meta>
</office:document-meta>
</file>