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30 a, 3253K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887 voor een omgevingsvergunning betreffende het verbouwen van een kantoorpand op locatie Hofdijksweg 30 a, 3253K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912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2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fdijksweg 30 a, 3253KB Oud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22</meta:user-defined>
    <meta:user-defined meta:name="OVERHEIDop.GmbID/DC.identifier">gmb-2025-479122</meta:user-defined>
    <meta:user-defined meta:name="OVERHEIDop.versieInformatie"/>
  </office:meta>
</office:document-meta>
</file>