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roepsaccommodatie aan Oldenzaalsestraat 135B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voor het bouwen van een groepsaccommodatie op het adres Oldenzaalsestraat 135B, 7581 PZ Losser. De beslisdatum is verlengd tot uiterlijk 13 maart 2025, zaaknummer 0168Z2024006540.</text:p>
              </text:list-item>
            </text:list>
            <text:p text:style-name="common-al">Datum bekendmaking 24 januari 2025. 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1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540</meta:user-defined>
    <dc:language>nl</dc:language>
    <meta:user-defined meta:name="OVERHEIDop.locatietype/OVERHEIDop.gebiedsmarkering">Adres</meta:user-defined>
    <meta:user-defined meta:name="DC.title">Verlenging beslistermijn voor het bouwen van een groepsaccommodatie aan Oldenzaalsestraat 135B te Loss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12</meta:user-defined>
    <meta:user-defined meta:name="OVERHEIDop.GmbID/DC.identifier">gmb-2025-47912</meta:user-defined>
    <meta:user-defined meta:name="OVERHEIDop.versieInformatie"/>
  </office:meta>
</office:document-meta>
</file>