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ontwerpbesluit Verklaring van geen bedenkingen (VvGB) Zilkerduinweg 338, De Zil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zij voornemens zijn af te wijken van het geldende bestemmingsplan ten behoeve van de uitbreiding van de bedrijfsactiviteiten en het vergroten van de bedrijfshal aan de Zilkerduinweg 338 te De Zilk.</text:p>
            <text:p text:style-name="common-al"/>
            <text:p text:style-name="common-al">
            <text:span text:style-name="nadrukvet">Plangebied</text:span>
          </text:p>
            <text:p text:style-name="common-al">Het bouwplan is gelegen op het perceel aan de Zilkerduinweg 338 te De Zilk, kadastraal bekend als sectie A, nummers 3944 en 3943.</text:p>
            <text:p text:style-name="common-al"/>
            <text:p text:style-name="common-al">
            <text:span text:style-name="nadrukvet">Omschrijving van het plan</text:span>
          </text:p>
            <text:p text:style-name="common-al">Op 12 maart 2023 heeft de initiatiefnemer een aanvraag omgevingsvergunning ingediend voor het uitbreiden van de bedrijfshal aan de Zilkerduinweg 338. Het plan betreft het vergroten van de bestaande bedrijfshal in afwijking van het bestemmingsplan “Buitengebied 2015”. De uitbreiding biedt ruimte aan droogcellen. Hierdoor worden de werkzaamheden meer op één locatie gecentraliseerd in plaats van verspreid over vijf locaties</text:p>
            <text:p text:style-name="common-al">
            <text:span text:style-name="nadrukvet"/>
          </text:p>
            <text:p text:style-name="common-al">
            <text:span text:style-name="nadrukvet">Ter inzage </text:span>
          </text:p>
            <text:p text:style-name="common-al">De ontwerp-VvGB met de bijbehorende stukken liggen vanaf dinsdag 4 november 2025 tot en met dinsdag 16 december 2025 ter inzage. Het is in te zien in het gemeentehuis aan de Voorstraat 42 en via de landelijke website <text:a xlink:href="https://www.ruimtelijkeplannen.nl" xlink:type="simple">www.ruimtelijkeplannen.nl</text:a>  </text:p>
            <text:p text:style-name="common-al"/>
            <text:p text:style-name="common-al">
            <text:span text:style-name="nadrukvet">Indienen van zienswijzen</text:span> Belanghebbenden kunnen vanaf 4 november 2025 tot en met 17 december 2025 een zienswijze indienen over de ontwerp-VvGB. Een zienswijze kan schriftelijk worden ingediend bij het college van burgemeester en wethouders van de gemeente Noordwijk, postbus 298, 2200 AG Noordwijk, of mondeling op afspraak i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1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OMGZilkerduinw338-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ter inzagelegging ontwerpbesluit Verklaring van geen bedenkingen (VvGB) Zilkerduinweg 338, De Zilk</meta:user-defined>
    <meta:user-defined meta:name="OVERHEIDop.datumEindeReactietermijn">2025-12-17</meta:user-defined>
    <meta:user-defined meta:name="OVERHEIDop.terinzageleggingBG">https://www.ruimtelijkeplannen.nl/</meta:user-defined>
    <meta:user-defined meta:name="DCTERMS.W3CDTF/DCTERMS.available">2025-11-05</meta:user-defined>
    <meta:user-defined meta:name="DCTERMS.W3CDTF/OVERHEIDop.jaargang">2025</meta:user-defined>
    <meta:user-defined meta:name="OVERHEIDop.publicationIssue">479119</meta:user-defined>
    <meta:user-defined meta:name="OVERHEIDop.GmbID/DC.identifier">gmb-2025-479119</meta:user-defined>
    <meta:user-defined meta:name="OVERHEIDop.versieInformatie"/>
  </office:meta>
</office:document-meta>
</file>