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03-11 t/m 24-11-2025 plaatsen van een schaftvoorziening, materiaalcontainer en hoogwerker buiten werktijden - De Quaystraat 80, 5491CW Sint-Oedenro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3 november 2025 besloten om een aangevraagde ontheffing behandelen voor het adres De Quaystraat 80, 5491CW Sint-Oedenrode te verlenen. </text:p>
            <text:p text:style-name="common-al"/>
            <text:p text:style-name="common-al">
            <text:span text:style-name="nadrukvet"> Gegevens aanvraag</text:span>
          </text:p>
            <text:p text:style-name="common-al"> Omschrijving: 03-11 t/m 24-11-2025 plaatsen van een schaftvoorziening, materiaalcontainer en hoogwerker buiten werktijden</text:p>
            <text:p text:style-name="common-al"> Locatie: De Quaystraat 80, 5491CW Sint-Oedenrode</text:p>
            <text:p text:style-name="common-al"> Zaaknummer: OH-2025-4063</text:p>
            <text:p text:style-name="common-al"> Verzenddatum van het besluit: 03-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406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911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1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1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4063</meta:user-defined>
    <meta:user-defined meta:name="DCTERMS.abstract">Gemeente Meierijstad - te verlenen - ontheffing behandelen - 03-11 t/m 24-11-2025 plaatsen van een schaftvoorziening, materiaalcontainer en hoogwerker buiten werktijden - De Quaystraat 80, 5491CW Sint-Oedenrode</meta:user-defined>
    <dc:language>nl</dc:language>
    <meta:user-defined meta:name="OVERHEIDop.locatietype/OVERHEIDop.gebiedsmarkering">Adres</meta:user-defined>
    <meta:user-defined meta:name="DC.title">Gemeente Meierijstad - te verlenen - ontheffing behandelen - 03-11 t/m 24-11-2025 plaatsen van een schaftvoorziening, materiaalcontainer en hoogwerker buiten werktijden - De Quaystraat 80, 5491CW Sint-Oedenrode</meta:user-defined>
    <meta:user-defined meta:name="DCTERMS.W3CDTF/DCTERMS.available">2025-11-05</meta:user-defined>
    <meta:user-defined meta:name="DCTERMS.W3CDTF/OVERHEIDop.jaargang">2025</meta:user-defined>
    <meta:user-defined meta:name="OVERHEIDop.publicationIssue">479116</meta:user-defined>
    <meta:user-defined meta:name="OVERHEIDop.GmbID/DC.identifier">gmb-2025-479116</meta:user-defined>
    <meta:user-defined meta:name="OVERHEIDop.versieInformatie"/>
  </office:meta>
</office:document-meta>
</file>