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 opslagcontainer en 1 container opgedeeld voor opslag en schaftgelegenheid, Ohmstraat 11 5621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969 </text:p>
            <text:p text:style-name="common-al"> Omschrijving: plaatsen van 1 opslagcontainer en 1 container opgedeeld voor opslag en schaftgelegenhei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hmstraat 11 5621C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11-2025 </text:p>
            <text:p text:style-name="common-al"> Heeft u direct belang bij deze beslissing? Dan kunt u binnen zes weken, na 03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11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969</meta:user-defined>
    <meta:user-defined meta:name="DCTERMS.abstract">plaatsen van 1 opslagcontainer en 1 container opgedeeld voor opslag en schaftgelegen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1 opslagcontainer en 1 container opgedeeld voor opslag en schaftgelegenheid, Ohmstraat 11 5621CW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14</meta:user-defined>
    <meta:user-defined meta:name="OVERHEIDop.GmbID/DC.identifier">gmb-2025-479114</meta:user-defined>
    <meta:user-defined meta:name="OVERHEIDop.versieInformatie"/>
  </office:meta>
</office:document-meta>
</file>