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Geweigerde aanvraag omgevingsvergunning, Thoornpolder 2 2134WN Hoofddorp, Rectificatie op eerder gepubliceerde beschikking voor het verlenen van het bouwen van een dakopbouw op de bestaande aanbouw (legalisatie), 2025091800473, 039412557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Wilt u de stukken inzien?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6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6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6-4">
                <text:number>-</text:number>
                <text:p text:style-name="al"/>
                <text:p text:style-name="al">de reden waarom u bezwaar maakt;</text:p>
              </text:list-item>
              <text:list-item text:style-override="id1-3-2-1-1-6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911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1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1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57741</meta:user-defined>
    <meta:user-defined meta:name="DCTERMS.abstract">het bouwen van een dakopbouw op de bestaande aanbouw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Geweigerde aanvraag omgevingsvergunning, Thoornpolder 2 2134WN Hoofddorp, Rectificatie op eerder gepubliceerde beschikking voor het verlenen van het bouwen van een dakopbouw op de bestaande aanbouw (legalisatie), 2025091800473, 039412557741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111</meta:user-defined>
    <meta:user-defined meta:name="OVERHEIDop.GmbID/DC.identifier">gmb-2025-479111</meta:user-defined>
    <meta:user-defined meta:name="OVERHEIDop.versieInformatie"/>
  </office:meta>
</office:document-meta>
</file>