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kkummerstraat 87, 1901HL Castricum, het bouwen van een woning , verzenddatum 3 februari 2025 (Z2024-00006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9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341</meta:user-defined>
    <meta:user-defined meta:name="DCTERMS.abstract">Bakkummerstraat 87, 1901HL Castricum, het bouwen van een woning , verzenddatum 3 februari 2025 (Z2024-00006341)</meta:user-defined>
    <dc:language>nl</dc:language>
    <meta:user-defined meta:name="OVERHEIDop.locatietype/OVERHEIDop.gebiedsmarkering">Vlak</meta:user-defined>
    <meta:user-defined meta:name="DC.title">Gemeente Castricum, aanvraag omgevingsvergunning (regulier) verleend, Bakkummerstraat 87, 1901HL Castricum, het bouwen van een woning , verzenddatum 3 februari 2025 (Z2024-00006341)</meta:user-defined>
    <meta:user-defined meta:name="DCTERMS.W3CDTF/DCTERMS.available">2025-02-05</meta:user-defined>
    <meta:user-defined meta:name="DCTERMS.W3CDTF/OVERHEIDop.jaargang">2025</meta:user-defined>
    <meta:user-defined meta:name="OVERHEIDop.publicationIssue">47911</meta:user-defined>
    <meta:user-defined meta:name="OVERHEIDop.GmbID/DC.identifier">gmb-2025-47911</meta:user-defined>
    <meta:user-defined meta:name="OVERHEIDop.versieInformatie"/>
  </office:meta>
</office:document-meta>
</file>