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Boekels Ven</text:p>
      <text:section text:name="zakelijke-mededeling_id1-3-2" text:style-name="zakelijke-mededeling">
        <text:section text:name="zakelijke-mededeling-tekst_id1-3-2-1" text:style-name="zakelijke-mededeling-tekst">
          <text:section text:name="tekst_id1-3-2-1-1" text:style-name="tekst">
            <text:p text:style-name="common-al">Aan Camping Boekels Ven wordt een wijziging van het omgevingsplan middels de Tijdelijke Alternatieve Maatregel (TAM-IMRO) voorbereid. Deze kennisgeving vindt plaats op basis van artikel 16.29 van de Omgevingswet en artikel 10.2 lid 1 van het Omgevingsbesluit.</text:p>
            <text:p text:style-name="common-al">De directe aanleiding voor de voorgenomen wijziging van het omgevingsplan is het mogelijk maken van de ontwikkeling van een hoogwaardig verblijfsrecreatiepark met in totaal 120 recreatiewoningen.</text:p>
            <text:p text:style-name="common-al"/>
            <text:p text:style-name="common-al">
            <text:span text:style-name="nadrukvet">Participatie</text:span>
          </text:p>
            <text:p text:style-name="common-al">U kunt als burger, of namens een bedrijf, maatschappelijke organisatie of bestuursorgaan of anderzijds in dit stadium informeel al reageren. Verwezen wordt naar het kopje ‘‘informatie’’ op welke wijze u in contact met ons kunt komen. Daarnaast is een omgevingsdialoog gehouden voor omwonenden.</text:p>
            <text:p text:style-name="common-al"/>
            <text:p text:style-name="common-al">
            <text:span text:style-name="nadrukvet">Juridische status van deze kennisgeving</text:span>
          </text:p>
            <text:p text:style-name="common-al">Deze kennisgeving is alleen bedoeld om kenbaar te maken dat een wijziging van het omgevingsplan wordt voorbereid voor Boekels Ven. Er is nu nog geen besluit genomen. Er kunnen nu dan ook nog geen zienswijzen worden ingediend. Wel kunt u informeel al reageren. Verwezen wordt naar het kopje "informatie" op welke wijze u in contact met ons kan komen.</text:p>
            <text:p text:style-name="common-al">In een later stadium zullen het ontwerpbesluit en de bijbehorende stukken, waaronder het ontwerp-TAM-omgevingsplan, worden gepubliceerd en ter inzage worden gelegd. Vanaf de datum van publicatie van het ontwerpbesluit en de bijbehorende stukken kan gedurende een termijn van zes weken eenieder zienswijzen indienen. Gedurende deze periode is het ontwerp-TAM-omgevingsplan tevens voor eenieder raadpleegbaar.</text:p>
            <text:p text:style-name="common-al">In de te komen publicatie van ontwerpbesluit staat onder andere hoe eenieder zienswijzen kan indienen tegen het ontwerpbesluit.</text:p>
            <text:p text:style-name="common-al"/>
            <text:p text:style-name="common-al">
            <text:span text:style-name="nadrukvet">Informatie</text:span>
          </text:p>
            <text:p text:style-name="common-al">Voor meer informatie over dit TAM-omgevingsplan kunt u contact opnemen met de afdeling Fysieke Leefomgeving van de gemeente Boekel, telefoonnummer (0492) 32 68 00, e-mail info@boekel.nl.</text:p>
            <text:p text:style-name="last-al">Vermeld in uw e-mail dat het gaat op het TAM-Omgevingsplan voor Boekels Ven.</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3 nov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791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TAM22d-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omgevingsplan Boekels Ven</meta:user-defined>
    <meta:user-defined meta:name="DCTERMS.W3CDTF/DCTERMS.available">2025-11-05</meta:user-defined>
    <meta:user-defined meta:name="DCTERMS.W3CDTF/OVERHEIDop.jaargang">2025</meta:user-defined>
    <meta:user-defined meta:name="OVERHEIDop.publicationIssue">479106</meta:user-defined>
    <meta:user-defined meta:name="OVERHEIDop.GmbID/DC.identifier">gmb-2025-479106</meta:user-defined>
    <meta:user-defined meta:name="OVERHEIDop.versieInformatie"/>
  </office:meta>
</office:document-meta>
</file>