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e omgevingsplanwijziging ‘Pastoor Vranckenlaan 70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e omgevingsplanwijziging ‘Pastoor Vranckenlaan 70 te Reuver’</text:span>
          </text:p>
            <text:p text:style-name="common-al">Burgemeester en wethouders van Beesel maken, gelet op artikel 16.30 van de Omgevingswet en artikel 10.3c van het Omgevingsbesluit, bekend dat het ‘TAM-omgevingsplan 22h Pastoor Vranckenlaan 70 te Reuver’ op 28 oktober 2025 is vastgesteld en ter inzage ligt met ingang van 7 november 2025. Op basis van de Delegatieverordening gemeente Beesel 2024 heeft de gemeenteraad het besluit tot vaststelling van deze omgevingsplanwijziging gedelegeerd aan het college van burgemeester en wethouders.</text:p>
            <text:p text:style-name="common-al">
            <text:span text:style-name="nadrukvet">Het plan</text:span>
          </text:p>
            <text:p text:style-name="common-al">Deze omgevingsplanwijziging voorziet in de herbestemming van de voormalige bedrijfswoning aan de Pastoor Vranckenlaan 70 in Reuver naar een burgerwoning. De bestaande bebouwing op deze locatie blijft daarbij behouden.</text:p>
            <text:p text:style-name="common-al">
            <text:span text:style-name="nadrukvet">Inzage</text:span>
          </text:p>
            <text:p text:style-name="common-al">De vastgestelde omgevingsplanwijziging ligt met ingang van vrijdag 7 november 2025 gedurende 6 weken ter inzage (t/m donderdag 18 december 2025). De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PVranckenlaan70-VA01 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Beroep instellen</text:span>
          </text:p>
            <text:p text:style-name="last-al">Gedurende de termijn van terinzagelegging kan beroep worden ingesteld bij de Afdeling bestuursrechtspraak van de Raad van State, Postbus 20019, 2500 EA Den Haag. Beroep kan worden ingesteld door een belanghebbende. Het besluit tot vaststelling treedt in werking vier weken na de dag dat de omgevingsplanwijziging ter inzage is gelegd, tenzij degene die beroep instelt tevens een verzoek om voorlopige voorziening indient bij de Voorzitter van de Afdeling bestuursrechtspraak van de Raad van State. Dan treedt het besluit tot vaststelling van de omgevingsplanwijzig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91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PVranckenlaan70-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e omgevingsplanwijziging ‘Pastoor Vranckenlaan 70 te Reuver’</meta:user-defined>
    <meta:user-defined meta:name="DCTERMS.W3CDTF/DCTERMS.available">2025-11-06</meta:user-defined>
    <meta:user-defined meta:name="DCTERMS.W3CDTF/OVERHEIDop.jaargang">2025</meta:user-defined>
    <meta:user-defined meta:name="OVERHEIDop.publicationIssue">479103</meta:user-defined>
    <meta:user-defined meta:name="OVERHEIDop.GmbID/DC.identifier">gmb-2025-479103</meta:user-defined>
    <meta:user-defined meta:name="OVERHEIDop.versieInformatie"/>
  </office:meta>
</office:document-meta>
</file>