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andplaatsvergunning, voor 15-12-2025 tot 01-03-2026 Parklaan 3 thv OBS Curtevenne te Kortenhoef op locatie Parklaan 3, 1241B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5 een Standplaatsvergunning verleend voor 15-12-2025 tot 01-03-2026 Parklaan 3 thv OBS Curtevenne te Kortenhoef op locatie Parklaan 3, 1241BG Kortenhoef met zaaknummer Z2025-0000099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9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91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3</meta:user-defined>
    <meta:user-defined meta:name="DCTERMS.abstract">Betreft: Beschikking op aanvraag op locatie Parklaan 3, 1241BG Kortenhoef. Startdatum:20 augustus 2025 datum besluit: 3 november 2025</meta:user-defined>
    <dc:language>nl</dc:language>
    <meta:user-defined meta:name="OVERHEIDop.locatietype/OVERHEIDop.gebiedsmarkering">Punt</meta:user-defined>
    <meta:user-defined meta:name="DC.title">Kennisgeving besluit op Standplaatsvergunning, voor 15-12-2025 tot 01-03-2026 Parklaan 3 thv OBS Curtevenne te Kortenhoef op locatie Parklaan 3, 1241BG Kortenhoe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02</meta:user-defined>
    <meta:user-defined meta:name="OVERHEIDop.GmbID/DC.identifier">gmb-2025-479102</meta:user-defined>
    <meta:user-defined meta:name="OVERHEIDop.versieInformatie"/>
  </office:meta>
</office:document-meta>
</file>