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Blyn 23, 8532 CJ Lemmer, B19: verleende omgevingsvergunning bouwen van een woning. (Z.8660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Blyn 23, 8532 CJ Lemmer, B19 reguliere procedure</text:span>
          </text:p>
            <text:p text:style-name="common-al">Op 22 oktober 2025 is een omgevingsvergunning verleend voor de It Blyn 23, 8532 CJ Lemmer, B19.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909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9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9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6073</meta:user-defined>
    <dc:language>nl</dc:language>
    <meta:user-defined meta:name="OVERHEIDop.locatietype/OVERHEIDop.gebiedsmarkering">Vlak</meta:user-defined>
    <meta:user-defined meta:name="OVERHEIDop.locatietype/OVERHEIDop.gebiedsmarkering">Punt</meta:user-defined>
    <meta:user-defined meta:name="DC.title">It Blyn 23, 8532 CJ Lemmer, B19: verleende omgevingsvergunning bouwen van een woning. (Z.866073)</meta:user-defined>
    <meta:user-defined meta:name="DCTERMS.W3CDTF/DCTERMS.available">2025-11-05</meta:user-defined>
    <meta:user-defined meta:name="DCTERMS.W3CDTF/OVERHEIDop.jaargang">2025</meta:user-defined>
    <meta:user-defined meta:name="OVERHEIDop.publicationIssue">479099</meta:user-defined>
    <meta:user-defined meta:name="OVERHEIDop.GmbID/DC.identifier">gmb-2025-479099</meta:user-defined>
    <meta:user-defined meta:name="OVERHEIDop.versieInformatie"/>
  </office:meta>
</office:document-meta>
</file>