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Thoornpolder 2 2134WN Hoofddorp, het bouwen van een dakopbouw op de bestaande aanbouw (legalisatie), 2025091800473, 039412557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909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57741</meta:user-defined>
    <meta:user-defined meta:name="DCTERMS.abstract">het bouwen van een dakopbouw op de bestaande aanbouw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Thoornpolder 2 2134WN Hoofddorp, het bouwen van een dakopbouw op de bestaande aanbouw (legalisatie), 2025091800473, 039412557741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97</meta:user-defined>
    <meta:user-defined meta:name="OVERHEIDop.GmbID/DC.identifier">gmb-2025-479097</meta:user-defined>
    <meta:user-defined meta:name="OVERHEIDop.versieInformatie"/>
  </office:meta>
</office:document-meta>
</file>