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Thoornpolder 2 2134WN Hoofddorp, het bouwen van een dakopbouw op de bestaande aanbouw (legalisatie), 2025091800473, 0394125577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79093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09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09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557741</meta:user-defined>
    <meta:user-defined meta:name="DCTERMS.abstract">het bouwen van een dakopbouw op de bestaande aanbouw (legalisatie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Haarlemmermeer, Verleende aanvraag omgevingsvergunning, Thoornpolder 2 2134WN Hoofddorp, het bouwen van een dakopbouw op de bestaande aanbouw (legalisatie), 2025091800473, 039412557741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093</meta:user-defined>
    <meta:user-defined meta:name="OVERHEIDop.GmbID/DC.identifier">gmb-2025-479093</meta:user-defined>
    <meta:user-defined meta:name="OVERHEIDop.versieInformatie"/>
  </office:meta>
</office:document-meta>
</file>