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Hölterweg 30, 7157A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aanvraag ontvangen voor het kappen van bomen op locatie Hölterweg 30, 7157AH Rekken. De aanvraag is geregistreerd onder zaaknummer Z2025-0000170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0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2</meta:user-defined>
    <meta:user-defined meta:name="DCTERMS.abstract">Betreft: Aanvraag op locatie Hölterweg 30, 7157AH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Hölterweg 30, 7157AH Rekk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92</meta:user-defined>
    <meta:user-defined meta:name="OVERHEIDop.GmbID/DC.identifier">gmb-2025-479092</meta:user-defined>
    <meta:user-defined meta:name="OVERHEIDop.versieInformatie"/>
  </office:meta>
</office:document-meta>
</file>