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bestaande bouwwerk aan Beuningerstraat 76, 7588 RH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febr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het bestaande bouwwerk op het adres Beuningerstraat 76, 7588 RH Beuningen, zaaknummer 0168Z202500042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90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420</meta:user-defined>
    <dc:language>nl</dc:language>
    <meta:user-defined meta:name="OVERHEIDop.locatietype/OVERHEIDop.gebiedsmarkering">Adres</meta:user-defined>
    <meta:user-defined meta:name="DC.title">Aanvraag vergunning voor het Uitbreiden van het bestaande bouwwerk aan Beuningerstraat 76, 7588 RH te Beuning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09</meta:user-defined>
    <meta:user-defined meta:name="OVERHEIDop.GmbID/DC.identifier">gmb-2025-47909</meta:user-defined>
    <meta:user-defined meta:name="OVERHEIDop.versieInformatie"/>
  </office:meta>
</office:document-meta>
</file>