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obert Kochstraat 3 1171HZ Badhoevedorp, het bouwen van een dakopbouw en aanbouw,  2025082701562, 03941248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150</meta:user-defined>
    <meta:user-defined meta:name="DCTERMS.abstract">het bouwen van een aanbouw</meta:user-defined>
    <dc:language>nl</dc:language>
    <meta:user-defined meta:name="DC.title">Gemeente Haarlemmermeer, Verleende aanvraag omgevingsvergunning, Robert Kochstraat 3 1171HZ Badhoevedorp, het bouwen van een dakopbouw en aanbouw,  2025082701562, 039412489150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715</meta:user-defined>
    <meta:user-defined meta:name="OVERHEIDop.publicationIssue">479084</meta:user-defined>
    <meta:user-defined meta:name="OVERHEIDop.GmbID/DC.identifier">gmb-2025-479084</meta:user-defined>
    <meta:user-defined meta:name="OVERHEIDop.versieInformatie"/>
  </office:meta>
</office:document-meta>
</file>