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 kappen dode boom, Kisvelderweg 5, 7161L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is een melding ontvangen waarvoor geen vergunningsplicht geldt voor de locatie Kisvelderweg 5, 7161LC Neede. De melding is geregistreerd onder zaaknummer Z2025-00001703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908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03</meta:user-defined>
    <meta:user-defined meta:name="DCTERMS.abstract">Betreft: Melding op locatie Kisvelderweg 5, 7161LC Neede</meta:user-defined>
    <dc:language>nl</dc:language>
    <meta:user-defined meta:name="OVERHEIDop.locatietype/OVERHEIDop.gebiedsmarkering">Vlak</meta:user-defined>
    <meta:user-defined meta:name="DC.title">Melding  kappen dode boom, Kisvelderweg 5, 7161LC Nee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83</meta:user-defined>
    <meta:user-defined meta:name="OVERHEIDop.GmbID/DC.identifier">gmb-2025-479083</meta:user-defined>
    <meta:user-defined meta:name="OVERHEIDop.versieInformatie"/>
  </office:meta>
</office:document-meta>
</file>