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lleveldsestraat 2, 6921A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5 heeft de gemeente een melding ontvangen voor het slopen van een woonhuis met schuren, Welleveldsestraat 2 te Duiven op locatie Welleveldsestraat 2, 6921AZ Duiven. De melding is geregistreerd onder zaaknummer Z2025-0000144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908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8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8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48</meta:user-defined>
    <meta:user-defined meta:name="DCTERMS.abstract">Betreft: melding op locatie Welleveldsestraat 2, 6921AZ Duiven</meta:user-defined>
    <dc:language>nl</dc:language>
    <meta:user-defined meta:name="OVERHEIDop.locatietype/OVERHEIDop.gebiedsmarkering">Vlak</meta:user-defined>
    <meta:user-defined meta:name="DC.title">Kennisgeving ontvangst sloopmelding Welleveldsestraat 2, 6921AZ Duiv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80</meta:user-defined>
    <meta:user-defined meta:name="OVERHEIDop.GmbID/DC.identifier">gmb-2025-479080</meta:user-defined>
    <meta:user-defined meta:name="OVERHEIDop.versieInformatie"/>
  </office:meta>
</office:document-meta>
</file>