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vangen van de tijdelijke molen door een nieuwe erfmolen, Rollecate 81 7711GG Nieuwleu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3 februari 2025</text:span>
          </text:p>
            <text:p text:style-name="common-al">
            <text:span text:style-name="nadrukvet">Locatie:</text:span> Rollecate 81 7711GG Nieuwleusen </text:p>
            <text:p text:style-name="common-al">
            <text:span text:style-name="nadrukvet">Zaakomschrijving:</text:span> het vervangen van de tijdelijke molen door een nieuwe erfmolen</text:p>
            <text:p text:style-name="common-al">
            <text:span text:style-name="nadrukvet">Zaaknummer:</text:span> Z/24/742562</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Afwijken van regels in het omgevingsplan</text:p>
              </text:list-item>
            </text:list>
            <text:p text:style-name="common-al"/>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afspraken.dalfsen.nl/" xlink:type="simple">https://afspraken.dalfsen.nl/</text:a> of bel naar 14 0529. Wilt u hierbij het zaaknummer Z/24/74256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https://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omgevingsloket@dalfsen.nl" xlink:type="simple">omgevingsloket@dalfsen.nl</text:a>. Wilt u hierbij het zaaknummer Z/24/74256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7908</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08</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08</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1/xml/MC-DRP-OmgevingsvergunningAfhandelingplan-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4/742562</meta:user-defined>
    <meta:user-defined meta:name="DCTERMS.abstract">het vervangen van de tijdelijke molen door een nieuwe erfmolen</meta:user-defined>
    <dc:language>nl</dc:language>
    <meta:user-defined meta:name="DC.title">Verleende omgevingsvergunning, het vervangen van de tijdelijke molen door een nieuwe erfmolen, Rollecate 81 7711GG Nieuwleusen,</meta:user-defined>
    <meta:user-defined meta:name="OVERHEIDop.locatietype/OVERHEIDop.gebiedsmarkering">GeometrieRef</meta:user-defined>
    <meta:user-defined meta:name="DCTERMS.W3CDTF/DCTERMS.available">2025-02-11</meta:user-defined>
    <meta:user-defined meta:name="DCTERMS.W3CDTF/OVERHEIDop.jaargang">2025</meta:user-defined>
    <meta:user-defined meta:name="OVERHEIDop.externeBijlage">Afwijkvergunning|exb-2025-4534</meta:user-defined>
    <meta:user-defined meta:name="OVERHEIDop.publicationIssue">47908</meta:user-defined>
    <meta:user-defined meta:name="OVERHEIDop.GmbID/DC.identifier">gmb-2025-47908</meta:user-defined>
    <meta:user-defined meta:name="OVERHEIDop.versieInformatie"/>
  </office:meta>
</office:document-meta>
</file>