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ina 5 1025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&amp; Nieuwbouw Montessorischool Boven 't IJ</text:p>
            <text:p text:style-name="common-al">Zaakadres: Kampina 5 1025DD Amsterdam</text:p>
            <text:p text:style-name="common-al">Datum ontvangst: 02-10-2025</text:p>
            <text:p text:style-name="common-al">Zaaknummer: Z2025-041911</text:p>
            <text:p text:style-name="common-al">DSO-nummer: 2025100201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911</meta:user-defined>
    <meta:user-defined meta:name="DCTERMS.abstract">Sloop &amp; Nieuwbouw Montessorischool Boven 't 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mpina 5 1025DD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74</meta:user-defined>
    <meta:user-defined meta:name="OVERHEIDop.GmbID/DC.identifier">gmb-2025-479074</meta:user-defined>
    <meta:user-defined meta:name="OVERHEIDop.versieInformatie"/>
  </office:meta>
</office:document-meta>
</file>