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depolsdomein 5, 6229GW Maastricht. Koelinstallatie met CO2,  koolwaterstoffen of ammoniak - Z2025-00011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oor:                            Cleanroom verbouwing - Medtronic Maastricht</text:p>
            <text:p text:style-name="common-al">Locatie:                        Medtronic Bakken Research Center B.V., Endepolsdomein 5, 6229 GW Maastricht</text:p>
            <text:p text:style-name="common-al">Datum melding:            30 oktober 2025</text:p>
            <text:p text:style-name="common-al">Zaaknummer:   Z2025-00011228</text:p>
            <text:p text:style-name="common-al"/>
            <text:p text:style-name="common-al">De volgende activiteit is gemeld:</text:p>
            <text:p text:style-name="common-al">Koelinstallatie met kooldioxide, koolwaterstoffen of ammoniak.</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906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6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6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688</meta:user-defined>
    <dc:language>nl</dc:language>
    <meta:user-defined meta:name="OVERHEIDop.locatietype/OVERHEIDop.gebiedsmarkering">Vlak</meta:user-defined>
    <meta:user-defined meta:name="DC.title">Endepolsdomein 5, 6229GW Maastricht. Koelinstallatie met CO2,  koolwaterstoffen of ammoniak - Z2025-00011228</meta:user-defined>
    <meta:user-defined meta:name="DCTERMS.W3CDTF/DCTERMS.available">2025-11-05</meta:user-defined>
    <meta:user-defined meta:name="DCTERMS.W3CDTF/OVERHEIDop.jaargang">2025</meta:user-defined>
    <meta:user-defined meta:name="OVERHEIDop.publicationIssue">479069</meta:user-defined>
    <meta:user-defined meta:name="OVERHEIDop.GmbID/DC.identifier">gmb-2025-479069</meta:user-defined>
    <meta:user-defined meta:name="OVERHEIDop.versieInformatie"/>
  </office:meta>
</office:document-meta>
</file>