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5, 6229GW Maastricht. Kennisgeving melding Milieu,  het verbouwen en uitbreiden van de cleanroom - Z2025-00011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Cleanroom verbouwing - Medtronic Maastricht</text:p>
            <text:p text:style-name="common-al">Locatie:                        Medtronic Bakken Research Center B.V., Endepolsdomein 5, 6229 GW Maastricht</text:p>
            <text:p text:style-name="common-al">Datum melding:            30 oktober 2025</text:p>
            <text:p text:style-name="common-al">Zaaknummer:   Z2025-00011227</text:p>
            <text:p text:style-name="common-al"/>
            <text:p text:style-name="common-al">De volgende activiteit is gemeld: Laboratorium.</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0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685</meta:user-defined>
    <dc:language>nl</dc:language>
    <meta:user-defined meta:name="OVERHEIDop.locatietype/OVERHEIDop.gebiedsmarkering">Vlak</meta:user-defined>
    <meta:user-defined meta:name="DC.title">Endepolsdomein 5, 6229GW Maastricht. Kennisgeving melding Milieu,  het verbouwen en uitbreiden van de cleanroom - Z2025-00011227</meta:user-defined>
    <meta:user-defined meta:name="DCTERMS.W3CDTF/DCTERMS.available">2025-11-05</meta:user-defined>
    <meta:user-defined meta:name="DCTERMS.W3CDTF/OVERHEIDop.jaargang">2025</meta:user-defined>
    <meta:user-defined meta:name="OVERHEIDop.publicationIssue">479063</meta:user-defined>
    <meta:user-defined meta:name="OVERHEIDop.GmbID/DC.identifier">gmb-2025-479063</meta:user-defined>
    <meta:user-defined meta:name="OVERHEIDop.versieInformatie"/>
  </office:meta>
</office:document-meta>
</file>