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Louis Couperusstraat 9, 6901LT Zevenaar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5 besloten om de beslistermijn voor de aanvraag met zaaknummer Z2025-00002172 voor een omgevingsvergunning aan de Louis Couperusstraat 9, 6901LT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906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2</meta:user-defined>
    <dc:language>nl</dc:language>
    <meta:user-defined meta:name="OVERHEIDop.locatietype/OVERHEIDop.gebiedsmarkering">Vlak</meta:user-defined>
    <meta:user-defined meta:name="DC.title">Kennisgeving verlenging beslistermijn omgevingsvergunning: Louis Couperusstraat 9, 6901LT Zevenaar het plaatsen van een schutti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62</meta:user-defined>
    <meta:user-defined meta:name="OVERHEIDop.GmbID/DC.identifier">gmb-2025-479062</meta:user-defined>
    <meta:user-defined meta:name="OVERHEIDop.versieInformatie"/>
  </office:meta>
</office:document-meta>
</file>