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adere regels Huisvestingsverordening Regio Utrecht 2023 gemeente Nieuwegein</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artikel 25 van de Huisvestingsverordening Regio Utrecht 2023 Gemeente Nieuwegein;</text:p>
            <text:p text:style-name="al"/>
            <text:p text:style-name="al">Besluit</text:p>
            <text:p text:style-name="al"/>
            <text:p text:style-name="al">Vast te stellen:</text:p>
            <text:p text:style-name="al"/>
            <text:p text:style-name="al">Wijziging nadere regels Huisvestingsverordening Regio Utrecht 2023 gemeente Nieuweg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Huisvestingsverordening Regio Utrecht 2023 gemeente Nieuwegein als volgt te wijzigen</text:p>
            <text:p text:style-name="al"/>
            <text:p text:style-name="al">
            <text:span text:style-name="nadrukvet">A.</text:span>
          </text:p>
            <text:p text:style-name="al">Artikel 25 Voorrang in verband met economische of maatschappelijke binding als volgt te wijzigen door de volgende passages toe te voegen:</text:p>
            <text:p text:style-name="al"/>
            <text:p text:style-name="al">Havenkwartier - Anna van Rijnkade:</text:p>
            <text:p text:style-name="al">Van de 10 woningen voor jongeren tot en met 29 jaar bij 5 woningen voorrang te geven aan jongeren met een maatschappelijke binding aan Nieuwegein. We maken gebruik van de voorrangsmogelijkheid om de lokale betrokkenheid en sociale cohesie binnen het complex en daarmee ook de leefbaarheid te stimuleren. </text:p>
            <text:p text:style-name="al"/>
            <text:p text:style-name="al">Lotus - Ratelaar</text:p>
            <text:p text:style-name="al">In het complex Lotus komen seniorenwoningen. Bij de eerste toewijzing van deze woningen wordt voorrang gegeven aan achtereenvolgens: woningzoekenden met een maatschappelijke binding aan de wijk Hoogzandveld en woningzoekenden met een maatschappelijke binding aan Nieuwegein. We maken gebruik van deze voorrangsmogelijkheid om senioren binnen hun bestaande sociale netwerk te kunnen laten verhuizen.</text:p>
            <text:p text:style-name="al"/>
            <text:p text:style-name="al">Citypromenade - Stadsplein </text:p>
            <text:p text:style-name="al">In het complex Citypromenade aan het Stadsplein bij de eerste toewijzing van de seniorenwoningen voorrang te geven aan woningzoekenden met een maatschappelijke binding aan Nieuwegein. </text:p>
            <text:p text:style-name="al">We maken gebruik van deze voorrangsmogelijkheid om senioren binnen hun bestaande sociale netwerk te kunnen laten verhuizen.</text:p>
          </text:section>
          <text:section text:name="artikel_id1-3-2-2-2" text:style-name="artikel">
            <text:p text:style-name="artikel_kop_titel"><text:span text:style-name="artikel_kop_label">Artikel</text:span> <text:span text:style-name="artikel_kop_nr">II</text:span> </text:p>
            <text:p text:style-name="al">Deze gewijzigde nadere regels Huisvestingsverordening regio Utrecht 2023 gemeente Nieuwegein treden in werking de dag na bekendmaking.</text:p>
          </text:section>
        </text:section>
        <text:section text:name="regeling-sluiting_id1-3-2-3" text:style-name="regeling-sluiting">
          <text:section text:name="ondertekening_id1-3-2-3-1">
            <text:p><text:span text:style-name="functie">Aldus vastgesteld door burgemeester en wethouders van de gemeente Nieuwegein op 28 januari 2025.</text:span></text:p>
            <text:p><text:span text:style-name="functie">Burgemeester en wethouders,</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Huisvestingsverordening Regio Utrecht 2023 gemeente Nieuwegein]|[https://lokaleregelgeving.overheid.nl/CVDR697031/3</meta:user-defined>
    <meta:user-defined meta:name="DCTERMS.alternative">Nadere regels Huisvestingsverordening regio Utrecht 2023 gemeente Nieuwegein</meta:user-defined>
    <dc:language>nl</dc:language>
    <meta:user-defined meta:name="OVERHEIDop.locatietype/OVERHEIDop.gebiedsmarkering">Gemeente</meta:user-defined>
    <meta:user-defined meta:name="DC.title">Nadere regels Huisvestingsverordening Regio Utrecht 2023 gemeente Nieuwegein</meta:user-defined>
    <meta:user-defined meta:name="DCTERMS.W3CDTF/DCTERMS.available">2025-02-05</meta:user-defined>
    <meta:user-defined meta:name="DCTERMS.W3CDTF/OVERHEIDop.jaargang">2025</meta:user-defined>
    <meta:user-defined meta:name="OVERHEIDop.publicationIssue">47906</meta:user-defined>
    <meta:user-defined meta:name="OVERHEIDop.betreftRegeling">CVDR697032_4</meta:user-defined>
    <meta:user-defined meta:name="xs:date/OVERHEIDop.startdatum">2025-02-06</meta:user-defined>
    <meta:user-defined meta:name="OVERHEIDop.GmbID/DC.identifier">gmb-2025-47906</meta:user-defined>
    <meta:user-defined meta:name="OVERHEIDop.versieInformatie"/>
  </office:meta>
</office:document-meta>
</file>