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bruik van de openbare weg Benschopperstraat 42 en aan de achterzijde op de Koningshof 16a</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anders gebruiken van de openbare weg op Benschopperstraat 42(steiger) en aan de achterzijde op de Koningshof 16a(container). Het gaat om het plaatsen van een steiger en container. De toestemming geldt tijdelijk, voor de volgende periode: van 5 november t/m 5 januari 2026 (steiger) en van 5 november t/m 5 april 2026 (container).</text:p>
            <text:p text:style-name="common-al">
            <text:span text:style-name="nadrukvet">Waarom publiceert de gemeente dit bericht?</text:span>
          </text:p>
            <text:p text:style-name="common-al">Met dit bericht laten we u weten dat in uw omgeving binnenkort de weg tijdelijk voor een ander doel wordt gebruikt.</text:p>
            <text:p text:style-name="common-al">
            <text:span text:style-name="nadrukvet">Verzenddatum toestemmingsbesluit</text:span>
          </text:p>
            <text:p text:style-name="common-al">Het besluit is aan de verzoeker verzonden op 3 november 2025</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common-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7905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5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5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gebruik van de openbare weg Benschopperstraat 42 en aan de achterzijde op de Koningshof 16a</meta:user-defined>
    <meta:user-defined meta:name="DCTERMS.W3CDTF/DCTERMS.available">2025-11-05</meta:user-defined>
    <meta:user-defined meta:name="DCTERMS.W3CDTF/OVERHEIDop.jaargang">2025</meta:user-defined>
    <meta:user-defined meta:name="OVERHEIDop.publicationIssue">479059</meta:user-defined>
    <meta:user-defined meta:name="OVERHEIDop.GmbID/DC.identifier">gmb-2025-479059</meta:user-defined>
    <meta:user-defined meta:name="OVERHEIDop.versieInformatie"/>
  </office:meta>
</office:document-meta>
</file>