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 Parkstraat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november 2025 besloten een incidentele standplaatsvergunning te verlenen voor de verkoop van oliebollen op Parkstraat, Nistelrode op 28 t/m 30 nov, 2 t/m 7 dec, 9 t/m 14 dec, 16 t/m 21 dec, 23 +24 dec en 27 t/m 31 december 2025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0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89</meta:user-defined>
    <meta:user-defined meta:name="DCTERMS.abstract">Betreft: besluit op locatie Parkstraat, Nistelrode</meta:user-defined>
    <dc:language>nl</dc:language>
    <meta:user-defined meta:name="OVERHEIDop.locatietype/OVERHEIDop.gebiedsmarkering">Punt</meta:user-defined>
    <meta:user-defined meta:name="DC.title">Verleende incidentele standplaatsvergunning Parkstraat, Nistelro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55</meta:user-defined>
    <meta:user-defined meta:name="OVERHEIDop.GmbID/DC.identifier">gmb-2025-479055</meta:user-defined>
    <meta:user-defined meta:name="OVERHEIDop.versieInformatie"/>
  </office:meta>
</office:document-meta>
</file>