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1034 1091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woonark ‘De Boekanier” voor een tweelaagse woonark, met nieuwe afmeerpalen en een drijvend terras </text:p>
            <text:p text:style-name="common-al">Zaakadres: Weesperzijde 1034 1091EG Amsterdam</text:p>
            <text:p text:style-name="common-al">Datum ontvangst: 23-09-2025</text:p>
            <text:p text:style-name="common-al">Zaaknummer: Z2025-040335</text:p>
            <text:p text:style-name="common-al">DSO-nummer: 20250923020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5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5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5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0335</meta:user-defined>
    <meta:user-defined meta:name="DCTERMS.abstract">vervangen van woonark ‘De Boekanier” voor een tweelaagse woonark, met nieuwe afmeerpalen en een drijvend terra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zijde 1034 1091EG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52</meta:user-defined>
    <meta:user-defined meta:name="OVERHEIDop.GmbID/DC.identifier">gmb-2025-479052</meta:user-defined>
    <meta:user-defined meta:name="OVERHEIDop.versieInformatie"/>
  </office:meta>
</office:document-meta>
</file>