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weg 22 (kavel 26), Castricum, het bouwen van een woning, verzenddatum 3 november 2025 (Z2025-00006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90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590</meta:user-defined>
    <meta:user-defined meta:name="DCTERMS.abstract">Zanderijweg 22 (kavel 26), Castricum, het bouwen van een woning, verzenddatum 3 november 2025 (Z2025-0000659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anderijweg 22 (kavel 26), Castricum, het bouwen van een woning, verzenddatum 3 november 2025 (Z2025-00006590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1</meta:user-defined>
    <meta:user-defined meta:name="OVERHEIDop.GmbID/DC.identifier">gmb-2025-479051</meta:user-defined>
    <meta:user-defined meta:name="OVERHEIDop.versieInformatie"/>
  </office:meta>
</office:document-meta>
</file>