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ijkermanslaan 27 2012CJ Haarlem, 0392-2025-0139454, het kappen van een boom, verzonden 03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90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3945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 , Spijkermanslaan 27 2012CJ Haarlem, 0392-2025-0139454, het kappen van een boom, verzonden 03-11-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49</meta:user-defined>
    <meta:user-defined meta:name="OVERHEIDop.GmbID/DC.identifier">gmb-2025-479049</meta:user-defined>
    <meta:user-defined meta:name="OVERHEIDop.versieInformatie"/>
  </office:meta>
</office:document-meta>
</file>