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pelstraat 92-1 1018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kozijnen in de voorgevel, zijgevel en achtergevel ten behoeve van de woning</text:p>
            <text:p text:style-name="common-al">Besluit: verleend</text:p>
            <text:p text:style-name="common-al">Besluit verzonden op: 29-10-2025</text:p>
            <text:p text:style-name="common-al">Zaakadres: Korte Lepelstraat 92-1 1018ZA Amsterdam</text:p>
            <text:p text:style-name="common-al">Zaaknummer: Z2025-028491</text:p>
            <text:p text:style-name="common-al">DSO-nummer: 20250702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4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91</meta:user-defined>
    <meta:user-defined meta:name="DCTERMS.abstract">wijziging van de kozijnen in de voorgevel, zijgevel en achte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pelstraat 92-1 1018ZA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47</meta:user-defined>
    <meta:user-defined meta:name="OVERHEIDop.GmbID/DC.identifier">gmb-2025-479047</meta:user-defined>
    <meta:user-defined meta:name="OVERHEIDop.versieInformatie"/>
  </office:meta>
</office:document-meta>
</file>