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Rijksstraatweg 117, 3632AB Loenen aan de Vecht - de herinrichting van de zij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de herinrichting van de zijtuin op de locatie Rijksstraatweg 117, 3632AB Loenen aan de Vecht.</text:p>
            <text:p text:style-name="common-al">Datum besluit: 3 november 2025</text:p>
            <text:p text:style-name="common-al">Zaaknummer: Z2025-00001873</text:p>
            <text:p text:style-name="common-al">U kunt bezwaar maken tot en met 15 december 2025</text:p>
            <text:p text:style-name="common-al">
            <text:span text:style-name="nadrukvet">Inzien</text:span>
          </text:p>
            <text:p text:style-name="common-al">U kunt de documenten met zaaknummer Z2025-00001873 tot 15 december 2025 inzien. Dit kan via de knop 'Bekijk documenten' aan de linkerkant van deze pagina, onder het kopje 'Extra informatie'. U kunt ook de link jeleefomgeving.nl/inzien/823214527/e924cef5-2452-440b-a7e0-d7efdabdf0a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5 dec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9041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041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73</meta:user-defined>
    <meta:user-defined meta:name="DCTERMS.abstract">Betreft: Beschikking op aanvraag op locatie Rijksstraatweg 117, 3632AB Loenen aan de Vecht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Rijksstraatweg 117, 3632AB Loenen aan de Vecht - de herinrichting van de zijtuin</meta:user-defined>
    <meta:user-defined meta:name="OVERHEIDop.datumEindeReactietermijn">2025-12-15</meta:user-defined>
    <meta:user-defined meta:name="OVERHEIDop.terinzageleggingBG">https://jeleefomgeving.nl/inzien/823214527/e924cef5-2452-440b-a7e0-d7efdabdf0ac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041</meta:user-defined>
    <meta:user-defined meta:name="OVERHEIDop.GmbID/DC.identifier">gmb-2025-479041</meta:user-defined>
    <meta:user-defined meta:name="OVERHEIDop.versieInformatie"/>
  </office:meta>
</office:document-meta>
</file>