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ssenberg Tilburg (rouwveldenseweg en Heibloem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5, geregistreerd onder zaak(nummer) Z2025-00012925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Vossenberg Tilburg (rouwveldenseweg en Heibloemseweg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d428edb-f7df-4c5d-98b9-51ccda6bc0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9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25</meta:user-defined>
    <meta:user-defined meta:name="DCTERMS.abstract">Z2025-00012925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Vossenberg Tilburg (rouwveldenseweg en Heibloemseweg)</meta:user-defined>
    <meta:user-defined meta:name="OVERHEIDop.datumEindeReactietermijn">2025-12-15</meta:user-defined>
    <meta:user-defined meta:name="OVERHEIDop.terinzageleggingBG">https://jeleefomgeving.nl/inzien/001172773/bd428edb-f7df-4c5d-98b9-51ccda6bc02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8</meta:user-defined>
    <meta:user-defined meta:name="OVERHEIDop.GmbID/DC.identifier">gmb-2025-479038</meta:user-defined>
    <meta:user-defined meta:name="OVERHEIDop.versieInformatie"/>
  </office:meta>
</office:document-meta>
</file>