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een schuur - Waardweg 9, 9843 TK Grijpskerk, Verzoeklocatie 2025072101192, Grijpskerk (GKK01) B 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5 een besluit genomen op de aanvraag met zaaknummer 2025012819 voor het verbouwen van een schuur op locatie Waardweg 9, 9843 TK Grijpskerk, Verzoeklocatie 2025072101192, Grijpskerk (GKK01) B 98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0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verbouwen van een schuur - Waardweg 9, 9843 TK Grijpskerk, Verzoeklocatie 2025072101192, Grijpskerk (GKK01) B 98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5</meta:user-defined>
    <meta:user-defined meta:name="OVERHEIDop.GmbID/DC.identifier">gmb-2025-479035</meta:user-defined>
    <meta:user-defined meta:name="OVERHEIDop.versieInformatie"/>
  </office:meta>
</office:document-meta>
</file>