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Sassenheimstraat 29-4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(29-4)</text:p>
            <text:p text:style-name="common-al">Besluit: </text:p>
            <text:p text:style-name="common-al">Besluit verzonden op: 03-11-2025</text:p>
            <text:p text:style-name="common-al">Zaakadres: Sassenheimstraat 29-4 1059BB Amsterdam</text:p>
            <text:p text:style-name="common-al">Zaaknummer: Z2025-04323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323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232</meta:user-defined>
    <meta:user-defined meta:name="DCTERMS.abstract">het vormen van 1 zelfstandige woonruimte op de zolderverdieping (29-4)</meta:user-defined>
    <dc:language>nl</dc:language>
    <meta:user-defined meta:name="OVERHEIDop.locatietype/OVERHEIDop.gebiedsmarkering">Punt</meta:user-defined>
    <meta:user-defined meta:name="DC.title">Besluit woonvormingsvergunning  Sassenheimstraat 29-4 1059BB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33</meta:user-defined>
    <meta:user-defined meta:name="OVERHEIDop.GmbID/DC.identifier">gmb-2025-479033</meta:user-defined>
    <meta:user-defined meta:name="OVERHEIDop.versieInformatie"/>
  </office:meta>
</office:document-meta>
</file>