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45-1 101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 </text:p>
            <text:p text:style-name="common-al">Zaakadres: Utrechtsedwarsstraat 45-1 1017WC Amsterdam</text:p>
            <text:p text:style-name="common-al">Datum ontvangst: 20-10-2025</text:p>
            <text:p text:style-name="common-al">Zaaknummer: Z2025-044337</text:p>
            <text:p text:style-name="common-al">DSO-nummer: 2025102000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7</meta:user-defined>
    <meta:user-defined meta:name="DCTERMS.abstract">realiseren van een dakterras ten behoeve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dwarsstraat 45-1 1017WC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31</meta:user-defined>
    <meta:user-defined meta:name="OVERHEIDop.GmbID/DC.identifier">gmb-2025-479031</meta:user-defined>
    <meta:user-defined meta:name="OVERHEIDop.versieInformatie"/>
  </office:meta>
</office:document-meta>
</file>