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het bestemmingsplan voor het starten van een BSO aan Smitsbreeweg 9, 7581 HE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februari 2025 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fwijken van het bestemmingsplan voor het starten van een BSO op het adres Smitsbreeweg 9, 7581 HE Losser, zaaknummer 0168Z202500040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90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0403</meta:user-defined>
    <dc:language>nl</dc:language>
    <meta:user-defined meta:name="OVERHEIDop.locatietype/OVERHEIDop.gebiedsmarkering">Adres</meta:user-defined>
    <meta:user-defined meta:name="DC.title">Aanvraag vergunning voor het Afwijken van het bestemmingsplan voor het starten van een BSO aan Smitsbreeweg 9, 7581 HE te Losser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903</meta:user-defined>
    <meta:user-defined meta:name="OVERHEIDop.GmbID/DC.identifier">gmb-2025-47903</meta:user-defined>
    <meta:user-defined meta:name="OVERHEIDop.versieInformatie"/>
  </office:meta>
</office:document-meta>
</file>