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eep on Giving 202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521</text:p>
            <text:p text:style-name="common-al">Omschrijving: Keep on Giving 2025</text:p>
            <text:p text:style-name="common-al">Datum evenement: 16 nov. 2025 t/m 06 -feb 2026</text:p>
            <text:p text:style-name="common-al">Locatie: Binnenstad Eindhoven</text:p>
            <text:p text:style-name="common-al">Soort aanvraag: A-evenement</text:p>
            <text:p text:style-name="common-al">Besluit:</text:p>
            <text:p text:style-name="common-al">Besluitdatum: 31-10-2025</text:p>
            <text:p text:style-name="common-al">Heeft u direct belang bij deze beslissing? Dan kunt u binnen zes weken, na 3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0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521</meta:user-defined>
    <meta:user-defined meta:name="DCTERMS.abstract">Keep on Giving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eep on Giving 2025,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29</meta:user-defined>
    <meta:user-defined meta:name="OVERHEIDop.GmbID/DC.identifier">gmb-2025-479029</meta:user-defined>
    <meta:user-defined meta:name="OVERHEIDop.versieInformatie"/>
  </office:meta>
</office:document-meta>
</file>