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geluidproductieplafond hoogspannings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gelet op artikel 16.30 van de Omgevingswet en artikel 10.3c Omgevingsbesluit bekend dat de ontwerpwijziging van het omgevingsplan in de vorm van het “TAM-omgevingsplan geluidproductieplafond hoogspanningsstation” zes weken ter inzage ligt. </text:p>
            <text:p text:style-name="common-al">Het doel van de wijziging van het omgevingsplan is om de nieuw te plaatsen transformatoren, in gebruik te kunnen nemen, vanwege het aspect geluid. Hierdoor wordt de uitbreiding van het hoog-en midden spanningsstation, juridisch- en planologisch mogelijk gemaakt. Het ontwerp TAM-omgevingsplan voorziet in het vastleggen van geluidproductieplafonds voor het hoog- en midden- spanningsstation aan de Noorderdwarsdijk 1 E te Gasselternijveen. </text:p>
            <text:p text:style-name="common-al">
            <text:span text:style-name="nadrukvet">Ter inzage</text:span>
          </text:p>
            <text:p text:style-name="common-al">Het ontwerp TAM-omgevingsplan ligt vanaf 7 november 2025 tot en met 18 december 2025 ter inzage voor een ieder. Het ontwerp TAM-omgevingsplan is te zien in het Gemeenteblad via <text:a xlink:href="http://www.officielebekendmakingen.nl" xlink:type="simple"><text:span text:style-name="nadrukondlijn">www.officielebekendmakingen.nl</text:span></text:a> door te zoeken op het onderwerp of op de plancode NL.IMRO.1680.TAMkraangpp-0301.</text:p>
            <text:p text:style-name="common-al">
            <text:span text:style-name="nadrukvet">Zienswijzen</text:span>
          </text:p>
            <text:p text:style-name="last-al">Tijdens het ter inzage liggen van het ontwerp kan een ieder schriftelijk of mondeling een zienswijze indienen. Een schriftelijke zienswijze stuurt u aan de gemeenteraad van Aa en Hunze, Postbus 93, 9460 AB Gieten. Graag het zaaknummer 2025-018452 vermelden. Voor een mondelinge zienswijze kan een afspraak gemaakt worden via telefoonnummer 0592 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902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2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2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TAMkraangpp-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luidproductieplafond hoogspanningsstation</meta:user-defined>
    <meta:user-defined meta:name="DCTERMS.W3CDTF/DCTERMS.available">2025-11-05</meta:user-defined>
    <meta:user-defined meta:name="DCTERMS.W3CDTF/OVERHEIDop.jaargang">2025</meta:user-defined>
    <meta:user-defined meta:name="OVERHEIDop.publicationIssue">479028</meta:user-defined>
    <meta:user-defined meta:name="OVERHEIDop.GmbID/DC.identifier">gmb-2025-479028</meta:user-defined>
    <meta:user-defined meta:name="OVERHEIDop.versieInformatie"/>
  </office:meta>
</office:document-meta>
</file>