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ettestraat 20, 7323 KJ Apeldoorn, het verwijderen van een draag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10-2025</text:p>
            <text:p text:style-name="common-al">Zaaknummer:  0200596769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902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2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2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67692</meta:user-defined>
    <dc:language>nl</dc:language>
    <meta:user-defined meta:name="OVERHEIDop.locatietype/OVERHEIDop.gebiedsmarkering">Punt</meta:user-defined>
    <meta:user-defined meta:name="DC.title">Aanvraag Omgevingsvergunning Operettestraat 20, 7323 KJ Apeldoorn, het verwijderen van een draag muur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25</meta:user-defined>
    <meta:user-defined meta:name="OVERHEIDop.GmbID/DC.identifier">gmb-2025-479025</meta:user-defined>
    <meta:user-defined meta:name="OVERHEIDop.versieInformatie"/>
  </office:meta>
</office:document-meta>
</file>