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plaatsen van een dakkapel aan de voorzijde van de woning aan Kruisstraat 29, 4284 EB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plaatsen van een dakkapel aan de voorzijde van de woning locatie Kruisstraat 29, 4284 EB Rijswijk (NB) (2025-0340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De gemeente neemt daarover waarschijnlijk voor 23-12-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02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2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2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4077</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Altena - Aanvraag vergunning voor het plaatsen van een dakkapel aan de voorzijde van de woning aan Kruisstraat 29, 4284 EB Rijswijk (NB)</meta:user-defined>
    <meta:user-defined meta:name="DCTERMS.W3CDTF/DCTERMS.available">2025-11-05</meta:user-defined>
    <meta:user-defined meta:name="DCTERMS.W3CDTF/OVERHEIDop.jaargang">2025</meta:user-defined>
    <meta:user-defined meta:name="OVERHEIDop.publicationIssue">479023</meta:user-defined>
    <meta:user-defined meta:name="OVERHEIDop.GmbID/DC.identifier">gmb-2025-479023</meta:user-defined>
    <meta:user-defined meta:name="OVERHEIDop.versieInformatie"/>
  </office:meta>
</office:document-meta>
</file>