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Tam-Omgevingsplan Horstweg 15 Broekland”  </text:p>
      <text:section text:name="regeling_id1-3-2" text:style-name="regeling">
        <text:section text:name="aanhef_id1-3-2-1" text:style-name="aanhef">
          <text:section text:name="preambule_id1-3-2-1-1" text:style-name="preambule">
            <text:p text:style-name="al">Burgemeester en wethouders van de gemeente Raalte kondigen (conform art. 16.29 Ow) aan dat er een wijziging van het omgevingsplan voor het perceel Horstweg 15 in Broekland wordt voorbereid. </text:p>
            <text:p text:style-name="al">
            <text:span text:style-name="nadrukvet">Waar gaat het omgevingsplan Tam-Omgevingsplan Horstweg 15 in Broekland over? </text:span>
          </text:p>
            <text:p text:style-name="al">Een omgevingsplan bepaalt wat er op een bepaalde locatie qua gebruiks- en bouwmogelijkheden is toegestaan. Het in voorbereiding zijnde Tam-Omgevingsplan voor Horstweg 15 in Broekland maakt het mogelijk om de maatschappelijke functie van dit perceel te wijzigen naar een woonfunctie met nevenfunctie dagbesteding. </text:p>
            <text:p text:style-name="al">
            <text:span text:style-name="nadrukvet">Hoe is de omgeving betrokken bij de voorbereiding? </text:span>
          </text:p>
            <text:p text:style-name="al">Om het plangebied liggen verspreid enkele erven. Bij de voorbereiding van het plan is de omgeving door de initiatiefnemer geïnformeerd om te horen of er bezwaren zijn en of er bepaalde wensen zijn die al dan niet meegenomen konden worden in de planontwikkeling. </text:p>
            <text:p text:style-name="al">
            <text:span text:style-name="nadrukvet">Wat is het vervolg en hoe kunt u reageren? </text:span>
          </text:p>
            <text:p text:style-name="al">Deze kennisgeving is alleen bedoeld om kenbaar te maken dat er een wijziging van het omgevingsplan wordt voorbereid. Daarom liggen er op dit moment nog geen stukken ter inzage en kunt u ook geen zienswijze indienen. Als het ontwerp van het Tam- Omgevingsplan klaar is, wordt dat ter inzage gelegd. Dit wordt dan bekend gemaakt in het Gemeenteblad en in het Weekblad voor Salland. Dan kunt u stukken bekijken en daar eventueel op reageren.  </text:p>
            <text:p text:style-name="al">
            <text:span text:style-name="nadrukvet">Heeft u vragen? </text:span>
          </text:p>
            <text:p text:style-name="al">U kunt telefonisch contact opnemen met afdeling Ruimtelijke Ordening en Vergunningen via telefoonnummer 0572 34 77 99 of via het mailadres ruimtecoach@raalte.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90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Tam-Omgevingsplan Horstweg 15 Broekland”</meta:user-defined>
    <meta:user-defined meta:name="DCTERMS.W3CDTF/DCTERMS.available">2025-11-12</meta:user-defined>
    <meta:user-defined meta:name="DCTERMS.W3CDTF/OVERHEIDop.jaargang">2025</meta:user-defined>
    <meta:user-defined meta:name="OVERHEIDop.publicationIssue">479020</meta:user-defined>
    <meta:user-defined meta:name="OVERHEIDop.GmbID/DC.identifier">gmb-2025-479020</meta:user-defined>
    <meta:user-defined meta:name="OVERHEIDop.versieInformatie"/>
  </office:meta>
</office:document-meta>
</file>