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beekstraat 11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stemming naar zakelijke dienstverlening</text:p>
            <text:p text:style-name="common-al">Besluit: verleend</text:p>
            <text:p text:style-name="common-al">Besluit verzonden op: 31-10-2025</text:p>
            <text:p text:style-name="common-al">Zaakadres: Schipbeekstraat 11 1078BK Amsterdam</text:p>
            <text:p text:style-name="common-al">Zaaknummer: Z2025-037593</text:p>
            <text:p text:style-name="common-al">DSO-nummer: 2025090400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5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3</meta:user-defined>
    <meta:user-defined meta:name="DCTERMS.abstract">wijzigen bestemming naar zakelijke dienstverl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pbeekstraat 11 1078BK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17</meta:user-defined>
    <meta:user-defined meta:name="OVERHEIDop.GmbID/DC.identifier">gmb-2025-479017</meta:user-defined>
    <meta:user-defined meta:name="OVERHEIDop.versieInformatie"/>
  </office:meta>
</office:document-meta>
</file>