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kozijnen, Burgemeester Leenstraat 2, 7242A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is deze Omgevingsvergunning bekend gemaakt aan de aanvrager van de vergunning:</text:p>
            <text:p text:style-name="common-al">Burgemeester Leenstraat 2, 7242AB Lochem, het vervangen van kozijnen, Z2025-014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01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35</meta:user-defined>
    <meta:user-defined meta:name="DCTERMS.abstract">Z2025-01435 Burgemeester Leenstraat 2, 7242AB Lochem</meta:user-defined>
    <dc:language>nl</dc:language>
    <meta:user-defined meta:name="OVERHEIDop.locatietype/OVERHEIDop.gebiedsmarkering">Vlak</meta:user-defined>
    <meta:user-defined meta:name="DC.title">Bekendgemaakte Omgevingsvergunning voor het vervangen van kozijnen, Burgemeester Leenstraat 2, 7242AB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015</meta:user-defined>
    <meta:user-defined meta:name="OVERHEIDop.GmbID/DC.identifier">gmb-2025-479015</meta:user-defined>
    <meta:user-defined meta:name="OVERHEIDop.versieInformatie"/>
  </office:meta>
</office:document-meta>
</file>