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Ter Boede 7-3 108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kapel in het voordakvlak.</text:p>
            <text:p text:style-name="common-al">Besluit: aanvraag ingetrokken</text:p>
            <text:p text:style-name="common-al">Ingetrokken op: 31-10-2025</text:p>
            <text:p text:style-name="common-al">Zaakadres: Ter Boede 7-3 1082CC Amsterdam</text:p>
            <text:p text:style-name="common-al">Zaaknummer: Z2025-037946</text:p>
            <text:p text:style-name="common-al">DSO-nummer: 202509080073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1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1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46</meta:user-defined>
    <meta:user-defined meta:name="DCTERMS.abstract">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Ter Boede 7-3 1082C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13</meta:user-defined>
    <meta:user-defined meta:name="OVERHEIDop.GmbID/DC.identifier">gmb-2025-479013</meta:user-defined>
    <meta:user-defined meta:name="OVERHEIDop.versieInformatie"/>
  </office:meta>
</office:document-meta>
</file>